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7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7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1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Cost:</text:p>
          </table:table-cell>
          <table:table-cell office:value-type="string" table:style-name="ce9">
            <text:p>unit:</text:p>
          </table:table-cell>
          <table:table-cell office:value-type="string" table:style-name="ce9">
            <text:p>Item Cost: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rout filets</text:p>
          </table:table-cell>
          <table:table-cell table:style-name="ce6"/>
          <table:table-cell office:value-type="string" table:style-name="ce7">
            <text:p>4ea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3]*[.E3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flour</text:p>
          </table:table-cell>
          <table:table-cell table:style-name="ce6"/>
          <table:table-cell office:value-type="string" table:style-name="ce7">
            <text:p>1/2cu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4]*[.E4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5]*[.E5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garlic</text:p>
          </table:table-cell>
          <table:table-cell table:style-name="ce6"/>
          <table:table-cell office:value-type="string" table:style-name="ce7">
            <text:p>4cloves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6]*[.E6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apers</text:p>
          </table:table-cell>
          <table:table-cell table:style-name="ce6"/>
          <table:table-cell office:value-type="string" table:style-name="ce7">
            <text:p>2tbls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7]*[.E7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white wine</text:p>
          </table:table-cell>
          <table:table-cell table:style-name="ce6"/>
          <table:table-cell office:value-type="string" table:style-name="ce7">
            <text:p>4tbls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8]*[.E8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/>lemon</text:p>
          </table:table-cell>
          <table:table-cell table:style-name="ce6"/>
          <table:table-cell office:value-type="string" table:style-name="ce7">
            <text:p>1tbls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9]*[.E9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butter</text:p>
          </table:table-cell>
          <table:table-cell table:style-name="ce6"/>
          <table:table-cell office:value-type="string" table:style-name="ce7">
            <text:p>4oz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10]*[.E10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1]*[.E11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2]*[.E12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3]*[.E13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4]*[.E14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5]*[.E15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6]*[.E16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: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Portion Size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Recipe Cost:</text:p>
          </table:table-cell>
          <table:table-cell office:value-type="float" office:value="0" table:formula="of:=SUM([.G3:.G14])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 (Portions):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9">
            <text:p>Portion Cost:</text:p>
          </table:table-cell>
          <table:table-cell office:value-type="float" office:value="0" table:formula="of:=+[.G20]/[.G21]" table:style-name="ce9">
            <text:p>#DIV/0!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1">
            <text:p>Procedure: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7"/>
        </table:table-row>
        <table:table-row table:style-name="ro4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">
            <text:p>Lightly coat a pan with oil and heat on medium. Add flour to a large bowl and season with salt.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">
            <text:p>Coat the trout totally in the flour. Once pan is hot start trout skin sine down. Sear untill edges start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6">
            <text:p>to brown. Flip. Cook about another 3 min. remove trout from pan. Add into the pan, the garlic, capers, white wine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6">
            <text:p>and lemon. Cook until the liquid is almost gone. Dice the butter into a few large hunks. Turn off the pan heat<text:s/>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6">
            <text:p>and swirl until butter is toatlly incorprated. Serve over the trout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number-rows-repeated="16" table:style-name="ro4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Casey</dc:creator>
    <meta:creation-date>2014-11-05T17:00:36Z</meta:creation-date>
    <dc:date>2018-11-22T03:20:07Z</dc:date>
    <meta:editing-cycles>3</meta:editing-cycles>
    <meta:editing-duration>PT1514S</meta:editing-duration>
  </office:meta>
</office:document-meta>
</file>