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7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7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7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1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uscous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Cost:</text:p>
          </table:table-cell>
          <table:table-cell office:value-type="string" table:style-name="ce9">
            <text:p>unit:</text:p>
          </table:table-cell>
          <table:table-cell office:value-type="string" table:style-name="ce9">
            <text:p>Item Cost: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icken stock</text:p>
          </table:table-cell>
          <table:table-cell table:style-name="ce6"/>
          <table:table-cell office:value-type="string" table:style-name="ce7">
            <text:p>1 cu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3]*[.E3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uscous</text:p>
          </table:table-cell>
          <table:table-cell table:style-name="ce6"/>
          <table:table-cell office:value-type="string" table:style-name="ce7">
            <text:p>1/2 cu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4]*[.E4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nion<text:s/></text:p>
          </table:table-cell>
          <table:table-cell table:style-name="ce6"/>
          <table:table-cell office:value-type="string" table:style-name="ce7">
            <text:p>1/2 ea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5]*[.E5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rot</text:p>
          </table:table-cell>
          <table:table-cell table:style-name="ce6"/>
          <table:table-cell office:value-type="string" table:style-name="ce7">
            <text:p>1 ea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6]*[.E6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lery</text:p>
          </table:table-cell>
          <table:table-cell table:style-name="ce6"/>
          <table:table-cell office:value-type="string" table:style-name="ce7">
            <text:p>1stalk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7]*[.E7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8]*[.E8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9]*[.E9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0]*[.E10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1]*[.E11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2]*[.E12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3]*[.E13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4]*[.E14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5]*[.E15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6]*[.E16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Yeild: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Portion Size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Recipe Cost:</text:p>
          </table:table-cell>
          <table:table-cell office:value-type="float" office:value="0" table:formula="of:=SUM([.G3:.G14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Yeild (Portions):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9">
            <text:p>Portion Cost:</text:p>
          </table:table-cell>
          <table:table-cell office:value-type="float" office:value="0" table:formula="of:=+[.G20]/[.G21]" table:style-name="ce9">
            <text:p>#DIV/0!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1">
            <text:p>Procedure: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small dice all veg, saute in a large pot with a small amount of oil. Add veg stock, bring to a boil.<text:s/>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add couscous, simmer until couscous mostly asorbed. Remove from heat cover let sit 15 min.<text:s/>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6">
            <text:p>cool, portion to 10 oz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number-rows-repeated="18"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3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Casey</meta:initial-creator>
    <dc:creator>Casey</dc:creator>
    <meta:creation-date>2014-11-05T17:00:36Z</meta:creation-date>
    <dc:date>2018-11-12T22:11:05Z</dc:date>
    <meta:print-date>2018-11-12T21:55:05Z</meta:print-date>
    <meta:editing-cycles>3</meta:editing-cycles>
    <meta:editing-duration>PT1514S</meta:editing-duration>
  </office:meta>
</office:document-meta>
</file>