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17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17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" style:family="table-cell" style:parent-style-name="Default" style:data-style-name="N36">
      <style:table-cell-properties fo:border="thin solid #000000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7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9" style:family="table-cell" style:parent-style-name="Default" style:data-style-name="N17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candied walnuts</text:p>
          </table:table-cell>
          <table:table-cell table:style-name="ce3"/>
          <table:table-cell table:number-columns-repeated="2" table:style-name="ce1"/>
          <table:table-cell table:style-name="ce4"/>
          <table:table-cell table:number-columns-repeated="16379" table:style-name="ce1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5"/>
          <table:table-cell office:value-type="string" table:style-name="ce8">
            <text:p>Cost:</text:p>
          </table:table-cell>
          <table:table-cell office:value-type="string" table:style-name="ce9">
            <text:p>unit:</text:p>
          </table:table-cell>
          <table:table-cell office:value-type="string" table:style-name="ce9">
            <text:p>Item Cost: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walnuts</text:p>
          </table:table-cell>
          <table:table-cell office:value-type="float" office:value="0.5" table:style-name="ce6">
            <text:p><text:s/>1/2</text:p>
          </table:table-cell>
          <table:table-cell office:value-type="string" table:style-name="ce7">
            <text:p>cup</text:p>
          </table:table-cell>
          <table:table-cell table:style-name="ce5"/>
          <table:table-cell table:style-name="ce10"/>
          <table:table-cell table:style-name="ce5"/>
          <table:table-cell office:value-type="float" office:value="0" table:formula="of:=+[.B3]*[.E3]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tter</text:p>
          </table:table-cell>
          <table:table-cell office:value-type="float" office:value="1" table:style-name="ce6">
            <text:p>1<text:s text:c="4"/></text:p>
          </table:table-cell>
          <table:table-cell office:value-type="string" table:style-name="ce7">
            <text:p>tblsp</text:p>
          </table:table-cell>
          <table:table-cell table:style-name="ce5"/>
          <table:table-cell table:style-name="ce10"/>
          <table:table-cell table:style-name="ce5"/>
          <table:table-cell office:value-type="float" office:value="0" table:formula="of:=+[.B4]*[.E4]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own sugar</text:p>
          </table:table-cell>
          <table:table-cell office:value-type="float" office:value="0.25" table:style-name="ce6">
            <text:p><text:s/>1/4</text:p>
          </table:table-cell>
          <table:table-cell office:value-type="string" table:style-name="ce7">
            <text:p>cup</text:p>
          </table:table-cell>
          <table:table-cell table:style-name="ce5"/>
          <table:table-cell table:style-name="ce10"/>
          <table:table-cell table:style-name="ce5"/>
          <table:table-cell office:value-type="float" office:value="0" table:formula="of:=+[.B5]*[.E5]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lt</text:p>
          </table:table-cell>
          <table:table-cell table:style-name="ce6"/>
          <table:table-cell office:value-type="string" table:style-name="ce7">
            <text:p>pinch</text:p>
          </table:table-cell>
          <table:table-cell table:style-name="ce5"/>
          <table:table-cell table:style-name="ce10"/>
          <table:table-cell table:style-name="ce5"/>
          <table:table-cell office:value-type="float" office:value="0" table:formula="of:=+[.B6]*[.E6]" table:style-name="ce5">
            <text:p>0</text:p>
          </table:table-cell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table:style-name="ce5"/>
          <table:table-cell office:value-type="float" office:value="0" table:formula="of:=+[.B7]*[.E7]" table:style-name="ce5">
            <text:p>0</text:p>
          </table:table-cell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table:style-name="ce5"/>
          <table:table-cell office:value-type="float" office:value="0" table:formula="of:=+[.B8]*[.E8]" table:style-name="ce5">
            <text:p>0</text:p>
          </table:table-cell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table:style-name="ce5"/>
          <table:table-cell office:value-type="float" office:value="0" table:formula="of:=+[.B9]*[.E9]" table:style-name="ce5">
            <text:p>0</text:p>
          </table:table-cell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table:style-name="ce5"/>
          <table:table-cell office:value-type="float" office:value="0" table:formula="of:=+[.B10]*[.E10]" table:style-name="ce5">
            <text:p>0</text:p>
          </table:table-cell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table:style-name="ce5"/>
          <table:table-cell office:value-type="float" office:value="0" table:formula="of:=+[.B11]*[.E11]" table:style-name="ce5">
            <text:p>0</text:p>
          </table:table-cell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table:style-name="ce5"/>
          <table:table-cell office:value-type="float" office:value="0" table:formula="of:=+[.B12]*[.E12]" table:style-name="ce5">
            <text:p>0</text:p>
          </table:table-cell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table:style-name="ce5"/>
          <table:table-cell office:value-type="float" office:value="0" table:formula="of:=+[.B13]*[.E13]" table:style-name="ce5">
            <text:p>0</text:p>
          </table:table-cell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table:style-name="ce5"/>
          <table:table-cell office:value-type="float" office:value="0" table:formula="of:=+[.B14]*[.E14]" table:style-name="ce5">
            <text:p>0</text:p>
          </table:table-cell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table:style-name="ce5"/>
          <table:table-cell office:value-type="float" office:value="0" table:formula="of:=+[.B15]*[.E15]" table:style-name="ce5">
            <text:p>0</text:p>
          </table:table-cell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table:style-name="ce5"/>
          <table:table-cell office:value-type="float" office:value="0" table:formula="of:=+[.B16]*[.E16]" table:style-name="ce5">
            <text:p>0</text:p>
          </table:table-cell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office:value-type="string" table:style-name="ce5">
            <text:p>Yeild: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office:value-type="string" table:style-name="ce5">
            <text:p>Portion Size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office:value-type="string" table:style-name="ce5">
            <text:p>Recipe Cost:</text:p>
          </table:table-cell>
          <table:table-cell office:value-type="float" office:value="0" table:formula="of:=SUM([.G3:.G14])" table:style-name="ce5">
            <text:p>0</text:p>
          </table:table-cell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office:value-type="string" table:style-name="ce5">
            <text:p>Yeild (Portions):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table:number-columns-repeated="2" table:style-name="ce5"/>
          <table:table-cell table:number-columns-repeated="16377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office:value-type="string" table:style-name="ce9">
            <text:p>Portion Cost:</text:p>
          </table:table-cell>
          <table:table-cell office:value-type="float" office:value="0" table:formula="of:=+[.G20]/[.G21]" table:style-name="ce9">
            <text:p>#DIV/0!</text:p>
          </table:table-cell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11">
            <text:p>Procedure: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number-columns-repeated="16377"/>
        </table:table-row>
        <table:table-row table:style-name="ro3">
          <table:table-cell table:style-name="ce16"/>
          <table:table-cell table:style-name="ce3"/>
          <table:table-cell table:number-columns-repeated="2" table:style-name="ce1"/>
          <table:table-cell table:style-name="ce4"/>
          <table:table-cell table:style-name="ce1"/>
          <table:table-cell table:style-name="ce17"/>
          <table:table-cell table:number-columns-repeated="16377"/>
        </table:table-row>
        <table:table-row table:style-name="ro3">
          <table:table-cell office:value-type="string" table:style-name="ce1">
            <text:p>Place all ingridents into a large pan. Place pan over medium heat, cook until sugar starts to brown.</text:p>
          </table:table-cell>
          <table:table-cell table:number-columns-repeated="5" table:style-name="ce1"/>
          <table:table-cell table:style-name="ce17"/>
          <table:table-cell table:number-columns-repeated="16377"/>
        </table:table-row>
        <table:table-row table:style-name="ro3">
          <table:table-cell office:value-type="string" table:style-name="ce1">
            <text:p>remove from heat, place on a sheet tray, let cool and break apart to serve</text:p>
          </table:table-cell>
          <table:table-cell table:number-columns-repeated="5" table:style-name="ce1"/>
          <table:table-cell table:style-name="ce17"/>
          <table:table-cell table:number-columns-repeated="16377"/>
        </table:table-row>
        <table:table-row table:number-rows-repeated="19" table:style-name="ro3">
          <table:table-cell table:style-name="ce16"/>
          <table:table-cell table:style-name="ce3"/>
          <table:table-cell table:number-columns-repeated="2" table:style-name="ce1"/>
          <table:table-cell table:style-name="ce4"/>
          <table:table-cell table:style-name="ce1"/>
          <table:table-cell table:style-name="ce17"/>
          <table:table-cell table:number-columns-repeated="16377"/>
        </table:table-row>
        <table:table-row table:style-name="ro3"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22"/>
          <table:table-cell table:number-columns-repeated="16377"/>
        </table:table-row>
        <table:table-row table:number-rows-repeated="2" table:style-name="ro3">
          <table:table-cell/>
          <table:table-cell table:style-name="ce3"/>
          <table:table-cell table:number-columns-repeated="2" table:style-name="ce1"/>
          <table:table-cell table:style-name="ce4"/>
          <table:table-cell table:number-columns-repeated="16379"/>
        </table:table-row>
        <table:table-row table:number-rows-repeated="1048526" table:style-name="ro3">
          <table:table-cell table:number-columns-repeated="16384"/>
        </table:table-row>
      </table:table>
      <table:table table:name="Sheet2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7">
      <number:fraction number:min-integer-digits="0" number:min-numerator-digits="1" number:min-denominato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dc:creator>Casey</dc:creator>
    <meta:creation-date>2014-11-05T17:00:36Z</meta:creation-date>
    <dc:date>2018-11-22T03:24:19Z</dc:date>
    <meta:editing-cycles>3</meta:editing-cycles>
    <meta:editing-duration>PT1514S</meta:editing-duration>
  </office:meta>
</office:document-meta>
</file>